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 locaties ter hoogte van Reethestraat 1 (beiden zijden van de weg) en de Wolfhoeksestraat te Elst</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het plaatsen van 3 naamborden op locatie 3 locaties ter hoogte van Reethestraat 1 (beiden zijden van de weg) en de Wolfhoeksestraat te Elst. De aanvraag is geregistreerd onder zaaknummer HOV-19-10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2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3 locaties ter hoogte van Reethestraat 1 (beiden zijden van de weg) en de Wolfhoeksestraat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7289</meta:user-defined>
    <meta:user-defined meta:name="OVERHEIDop.GmbID/DC.identifier">gmb-2019-1172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47 434510.65</meta:user-defined>
    <meta:user-defined meta:name="OVERHEIDop.versieInformatie"/>
  </office:meta>
</office:document-meta>
</file>