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lengen beslistermijn aanvraag omgevingsvergunning – tracé Willemskerkeweg in Hoek naar Westkade 123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0 mei 2019 de beslistermijn van aanvraag met zaaknummer <text:span text:style-name="nadrukvet">W-AOV1</text:span><text:span text:style-name="nadrukvet">90143</text:span> voor het realiseren van een 150 kV-kabelverbinding Zeeuws Vlaanderen op het <text:span text:style-name="nadrukvet">tracé Willemskerkeweg in Hoek naar Westkade 123 in Sas van Gent</text:span> te verlengen.</text:p>
            <text:p text:style-name="common-al"/>
            <text:p text:style-name="common-al">Terneuzen, 15 mei 2019</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728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8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8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 tracé Willemskerkeweg in Hoek naar Westkade 123 in Sas van G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287</meta:user-defined>
    <meta:user-defined meta:name="OVERHEIDop.GmbID/DC.identifier">gmb-2019-117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meta:user-defined>
    <meta:user-defined meta:name="OVERHEIDop.woonplaats">Hoek</meta:user-defined>
    <meta:user-defined meta:name="OVERHEIDop.straatnaam">Willemskerke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165 372821</meta:user-defined>
    <meta:user-defined meta:name="OVERHEIDop.versieInformatie"/>
  </office:meta>
</office:document-meta>
</file>