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Belcampoplantsoe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8189</text:span>
          </text:p>
            <text:p text:style-name="common-al">Gemeente Amstelveen heeft op 10 mei 2019 een melding Ingebruikname openbare grond akkoord bevonden voor het plaatsen van 10 pallets met bouwmaterialen van 6 mei 2019 tot 25 mei 2019. De locatie is Belcampoplantsoe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286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28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28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Ingebruikname openbare grond akkoord - Belcampoplantsoen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286</meta:user-defined>
    <meta:user-defined meta:name="OVERHEIDop.GmbID/DC.identifier">gmb-2019-117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VT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29.7 476487.4</meta:user-defined>
    <meta:user-defined meta:name="OVERHEIDop.versieInformatie"/>
  </office:meta>
</office:document-meta>
</file>