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krachtiging van diverse verordeningen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de besluiten van de stuurgroep van 6 november 2018 en 20 november 2018 en het voorstel van de stuurgroep;</text:p>
            <text:p text:style-name="al"/>
            <text:p text:style-name="al">Overwegende dat het in het kader van de gemeentelijke herindeling per 1 januari 2019 noodzakelijk wordt geacht de regelgeving zoals opgenomen in dit besluit te harmoniseren:</text:p>
            <text:p text:style-name="al"/>
            <text:p text:style-name="al">Gelet op de Gemeentewet, waaronder in elk geval de artikelen 84, 95 eerste en tweede lid, 96 eerste en tweede lid, 97, 99, 139, 140, 142, 147, 149a, 150 en 156;</text:p>
            <text:p text:style-name="al">De Algemene wet bestuursrecht, waaronder in elk geval artikel 7:13 en afdeling 10.1.2;</text:p>
            <text:p text:style-name="al">Artikel 29 van de Wet Algemene regels herindel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volgende verordeningen, met ingang van de dag van bekendmaking, geldend te verklaren voor het grondgebied van de nieuwe gemeente:  </text:p>
                <text:list text:style-name="id1-3-2-2-1-3-1-3">
                  <text:list-item text:style-override="id1-3-2-2-1-3-1-3-1">
                    <text:number>a.</text:number>
                    <text:p text:style-name="al">Coördinatieverordening Wro gemeente Geldermalsen 2012;</text:p>
                  </text:list-item>
                  <text:list-item text:style-override="id1-3-2-2-1-3-1-3-2">
                    <text:number>b.</text:number>
                    <text:p text:style-name="al"> Erfgoedverordening gemeente Geldermalsen 2017;</text:p>
                  </text:list-item>
                  <text:list-item text:style-override="id1-3-2-2-1-3-1-3-3">
                    <text:number>c.</text:number>
                    <text:p text:style-name="al">Subsidieverordening gemeentelijke monumenten Geldermalsen 2018;</text:p>
                  </text:list-item>
                  <text:list-item text:style-override="id1-3-2-2-1-3-1-3-4">
                    <text:number>d.</text:number>
                    <text:p text:style-name="al">Procedureverordening voor advisering tegemoetkoming in planschade 2008 van de gemeente Neerijnen; </text:p>
                  </text:list-item>
                </text:list>
              </text:list-item>
            </text:list>
            <text:list text:style-name="id1-3-2-2-1-4">
              <text:list-item text:style-override="id1-3-2-2-1-4-1">
                <text:number>2.</text:number>
                <text:p text:style-name="al">Bij de inwerkingtreding van de onder punt 1 genoemde verordeningen worden de volgende verordeningen geacht te zijn ingetrokken met ingang van de datum van de inwerkingtreding als genoemd in de betreffende verordeningen, met dien verstande dat zij van toepassing blijven op de besluiten die zijn genomen op grond van de betreffende verordening.</text:p>
                <text:list text:style-name="id1-3-2-2-1-4-1-3">
                  <text:list-item text:style-override="id1-3-2-2-1-4-1-3-1">
                    <text:number>a.</text:number>
                    <text:p text:style-name="al">De Coördinatieverordening Wet ruimtelijke ordening Lingewaal 2009</text:p>
                  </text:list-item>
                  <text:list-item text:style-override="id1-3-2-2-1-4-1-3-2">
                    <text:number>b.</text:number>
                    <text:p text:style-name="al">Erfgoedverordening gemeente Neerijnen 2018 en de Erfgoedverordening Lingewaal</text:p>
                  </text:list-item>
                  <text:list-item text:style-override="id1-3-2-2-1-4-1-3-3">
                    <text:number>c.</text:number>
                    <text:p text:style-name="al">Subsidieverordening gemeentelijke monumenten Neerijnen 2018 en de Subsidieverordening Monumenten Lingewaal</text:p>
                  </text:list-item>
                  <text:list-item text:style-override="id1-3-2-2-1-4-1-3-4">
                    <text:number>d.</text:number>
                    <text:p text:style-name="al">Procedureverordening voor advisering tegemoetkoming in planschade van de gemeente Lingewaal, de Verordening verhoging drempelbedrag 2011 van de gemeente Neerijnen en de Procedureverordening voor advisering tegemoetkoming in planschade 2008 van de gemeente Geldermalsen</text:p>
                  </text:list-item>
                  <text:list-item text:style-override="id1-3-2-2-1-4-1-3-5">
                    <text:number>e.</text:number>
                    <text:p text:style-name="al">Verordening kwaliteit vergunningverlening, toezicht en handhaving omgevingsrecht gemeente Lingewaal 2016</text:p>
                    <text:p text:style-name="al"/>
                  </text:list-item>
                </text:list>
              </text:list-item>
            </text:list>
          </text:section>
        </text:section>
        <text:section text:name="regeling-sluiting_id1-3-2-3" text:style-name="regeling-sluiting">
          <text:section text:name="slotformulering_id1-3-2-3-1" text:style-name="slotformulering">
            <text:p text:style-name="al"> Aldus besloten in de openbare vergadering van 15 januari 2019, nummer 3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de voorzitter,</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728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rachtiging van diverse verordeningen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82</meta:user-defined>
    <meta:user-defined meta:name="OVERHEIDop.GmbID/DC.identifier">gmb-2019-117282</meta:user-defined>
    <meta:user-defined meta:name="OVERHEID.TaxonomieBeleidsagenda/OVERHEID.category">Bestuur | Organisatie en beleid</meta:user-defined>
    <meta:user-defined meta:name="OVERHEID.Gemeente/DC.spatial">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versieInformatie"/>
  </office:meta>
</office:document-meta>
</file>