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driaansweg 44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anuari 2019 een sloopmelding ontvangen en geaccepteerd voor verwijdering van asbest in het huis op de locatie Adriaansweg 44 te Koningslust. De melding is geregistreerd onder zaaknummer 1369270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1728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28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driaansweg 44 te Koningslu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1728</meta:user-defined>
    <meta:user-defined meta:name="OVERHEIDop.GmbID/DC.identifier">gmb-2019-11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4ND 40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436.65 374457.03</meta:user-defined>
    <meta:user-defined meta:name="OVERHEIDop.versieInformatie"/>
  </office:meta>
</office:document-meta>
</file>