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plaatsen steunen t.b.v. monitoren raadszaal); 481671; 13-08-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1 (plaatsen steunen t.b.v. monitoren raadszaal); 481671; 13-8-2018; Status: Verleend, gemeente Hilversum</text:span>
          </text:p>
            <text:p text:style-name="common-al"/>
            <text:p text:style-name="common-al">Verzenddatum: 10-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27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dokpark 1 (plaatsen steunen t.b.v. monitoren raadszaal); 481671; 13-08-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70</meta:user-defined>
    <meta:user-defined meta:name="OVERHEIDop.GmbID/DC.identifier">gmb-2019-117270</meta:user-defined>
    <meta:user-defined meta:name="OVERHEIDop.referentienummer">481671</meta:user-defined>
    <meta:user-defined meta:name="OVERHEID.TaxonomieBeleidsagenda/OVERHEID.category">Ruimte en infrastructuur | Organisatie en beleid</meta:user-defined>
    <meta:user-defined meta:name="DCTERMS.abstract">plaatsen steunen t.b.v. monitoren raadszaa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