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4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19 een besluit genomen op de aanvraag met zaaknummer HZ_WABO-19-0157 voor het plaatsen van een dakkapel in het voordakvlak van de woning op locatie Gerard Doulaan 4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6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laan 41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69</meta:user-defined>
    <meta:user-defined meta:name="OVERHEIDop.GmbID/DC.identifier">gmb-2019-11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S 4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74.67 481700.62</meta:user-defined>
    <meta:user-defined meta:name="OVERHEIDop.versieInformatie"/>
  </office:meta>
</office:document-meta>
</file>