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WeeKaatje van 7 juni tot 10 juni 2019 - Beethovenlaan 1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10 mei 2019, zaaknummer Z19-025692</text:span>
            </text:span>
          </text:p>
            <text:p text:style-name="common-al">WeeKaatje van 7 juni tot 10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726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6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6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melding akkoord voor WeeKaatje van 7 juni tot 10 juni 2019 - Beethovenlaan 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7268</meta:user-defined>
    <meta:user-defined meta:name="OVERHEIDop.GmbID/DC.identifier">gmb-2019-117268</meta:user-defined>
    <meta:user-defined meta:name="OVERHEID.TaxonomieBeleidsagenda/OVERHEID.category">Ruimte en infrastructuur | Organisatie en beleid</meta:user-defined>
    <meta:user-defined meta:name="OVERHEIDop.referentienummer">Z19-025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Z 120</meta:user-defined>
    <meta:user-defined meta:name="OVERHEIDop.woonplaats">Aalsmeer</meta:user-defined>
    <meta:user-defined meta:name="OVERHEIDop.straatnaam">Beethoven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65 474235</meta:user-defined>
    <meta:user-defined meta:name="OVERHEIDop.versieInformatie"/>
  </office:meta>
</office:document-meta>
</file>