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euzenhoeksedijk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mei 2019 een besluit genomen op de aanvraag met zaaknummer <text:span text:style-name="nadrukvet">W-AOV190149 </text:span>voor het (her)bouwen van een schuur op locatie <text:span text:style-name="nadrukvet">Reuzenhoeksedijk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0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726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6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6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Reuzenhoeksedijk 2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261</meta:user-defined>
    <meta:user-defined meta:name="OVERHEIDop.GmbID/DC.identifier">gmb-2019-117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PK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0995.79 371876.4</meta:user-defined>
    <meta:user-defined meta:name="OVERHEIDop.versieInformatie"/>
  </office:meta>
</office:document-meta>
</file>