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Grand Café 't Gelagh en Café 't Uyltje t.b.v. Hemelvaart op 31 mei en 1 juni 2019, Varkenmark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Drank- en Horecawet hebben verleend:</text:p>
            <text:p text:style-name="common-al"/>
            <text:p text:style-name="common-al">
            <text:span text:style-name="nadrukvet">Varkenmarkt</text:span> (verzonden 8/5 '19) </text:p>
            <text:p text:style-name="common-al">Tijdelijk ontheffing drank- en horecawet Grand Café 't Gelagh en Café 't Uyltje t.b.v. Hemelvaart op 31 mei en 1 juni 2019 locatie: Varkenmark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22 mei 2019<text:span text:style-name="nadrukvet">. </text:span>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common-al">De regionale welstandscommissie vergadert op woensdag 22 me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7258</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58</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58</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Grand Café 't Gelagh en Café 't Uyltje t.b.v. Hemelvaart op 31 mei en 1 juni 2019, Varkenmarkt,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258</meta:user-defined>
    <meta:user-defined meta:name="OVERHEIDop.GmbID/DC.identifier">gmb-2019-1172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KP 5</meta:user-defined>
    <meta:user-defined meta:name="OVERHEIDop.woonplaats">Gorinchem</meta:user-defined>
    <meta:user-defined meta:name="OVERHEIDop.straatnaam">Varkenmark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584 427075</meta:user-defined>
    <meta:user-defined meta:name="OVERHEIDop.versieInformatie"/>
  </office:meta>
</office:document-meta>
</file>