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ichelgatenloop, route door Herxen (zaaknummer 20576-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mei 2019, is een evenementenvergunning verleend voor het houden van de Tichelgatenloop op <text:span text:style-name="nadrukvet">21 juni 2019 </text:span>op een<text:span text:style-name="nadrukvet">route door Herxen</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25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5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5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ichelgatenloop, route door Herxen (zaaknummer 2057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57</meta:user-defined>
    <meta:user-defined meta:name="OVERHEIDop.GmbID/DC.identifier">gmb-2019-1172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131PJ 3</meta:user-defined>
    <meta:user-defined meta:name="OVERHEIDop.woonplaats">Wijhe</meta:user-defined>
    <meta:user-defined meta:name="OVERHEIDop.straatnaam">Herxeren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033 494221</meta:user-defined>
    <meta:user-defined meta:name="OVERHEIDop.versieInformatie"/>
  </office:meta>
</office:document-meta>
</file>