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inzake inrichten van een kantine, Merwe Donk 56a, 4207 X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Merwe Donk 56a, 4207 XB</text:span> (verzonden 8/5 '19) </text:p>
            <text:p text:style-name="common-al">Drank- en horecawetvergunning voor GJS Gorinchem, Merwe Donk 56a inzake inrichten van een kantin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5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inzake inrichten van een kantine, Merwe Donk 56a, 4207 X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5</meta:user-defined>
    <meta:user-defined meta:name="OVERHEIDop.GmbID/DC.identifier">gmb-2019-117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56a</meta:user-defined>
    <meta:user-defined meta:name="OVERHEIDop.woonplaats">Gorinchem</meta:user-defined>
    <meta:user-defined meta:name="OVERHEIDop.straatnaam">Merwe don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51 426595</meta:user-defined>
    <meta:user-defined meta:name="OVERHEIDop.versieInformatie"/>
  </office:meta>
</office:document-meta>
</file>