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06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19 een besluit genomen op de aanvraag met zaaknummer HZ_WABO-19-0558 voor het bouw- en woonrijp maken (fase 5) van het perceel voor het project De Krijgsman op locatie Kadastraal perceel A 206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5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A 2062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4</meta:user-defined>
    <meta:user-defined meta:name="OVERHEIDop.GmbID/DC.identifier">gmb-2019-11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71.32 483030.24</meta:user-defined>
    <meta:user-defined meta:name="OVERHEIDop.versieInformatie"/>
  </office:meta>
</office:document-meta>
</file>