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leidinggevende exploitatievergunning Cafe-Bar Ottoman, Drossaartstraat 17 4204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Drossaartstraat 17, 4204 AR</text:span> (verzonden 9/5 '19) </text:p>
            <text:p text:style-name="common-al">Wijziging leidinggevende exploitatievergunning Cafe-Bar Ottoman Drossaartstraat 17</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5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jziging leidinggevende exploitatievergunning Cafe-Bar Ottoman, Drossaartstraat 17 4204 AR,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51</meta:user-defined>
    <meta:user-defined meta:name="OVERHEIDop.GmbID/DC.identifier">gmb-2019-1172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R 17</meta:user-defined>
    <meta:user-defined meta:name="OVERHEIDop.woonplaats">Gorinchem</meta:user-defined>
    <meta:user-defined meta:name="OVERHEIDop.straatnaam">Drossaart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715 427611</meta:user-defined>
    <meta:user-defined meta:name="OVERHEIDop.versieInformatie"/>
  </office:meta>
</office:document-meta>
</file>