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Rijksstraatweg 28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Rijksstraatweg 28, Noardburgum</text:p>
            <text:p text:style-name="common-al">voor het veranderen van het bedrijf , tijdelijk plaatsen proefopstelling (liquicel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725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25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25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Rijksstraatweg 28, Noard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725</meta:user-defined>
    <meta:user-defined meta:name="OVERHEIDop.GmbID/DC.identifier">gmb-2019-1172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7DT 28</meta:user-defined>
    <meta:user-defined meta:name="OVERHEIDop.woonplaats">Noardburgum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779 581703</meta:user-defined>
    <meta:user-defined meta:name="OVERHEIDop.versieInformatie"/>
  </office:meta>
</office:document-meta>
</file>