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Grand Café 't Gelagh en Café 't Uyltje t.b.v. Hemelvaart d.d. 31 mei en 1 juni 2019, Var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Varkenmarkt</text:span> (verzonden 8/5 '19) </text:p>
            <text:p text:style-name="common-al">Evenementenvergunning Grand Café 't Gelagh en Café 't Uyltje t.b.v. Hemelvaart d.d. 31 mei en 1 juni 2019 locatie: Varkenmark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4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4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4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Grand Café 't Gelagh en Café 't Uyltje t.b.v. Hemelvaart d.d. 31 mei en 1 juni 2019, Vark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48</meta:user-defined>
    <meta:user-defined meta:name="OVERHEIDop.GmbID/DC.identifier">gmb-2019-1172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P 5</meta:user-defined>
    <meta:user-defined meta:name="OVERHEIDop.woonplaats">Gorinchem</meta:user-defined>
    <meta:user-defined meta:name="OVERHEIDop.straatnaam">Varken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84 427075</meta:user-defined>
    <meta:user-defined meta:name="OVERHEIDop.versieInformatie"/>
  </office:meta>
</office:document-meta>
</file>