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evolaan 2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mei 2019 een besluit genomen op de aanvraag met zaaknummer HZ_WABO-19-0560 voor het intern constructief wijzigen van de woning op locatie Flevolaan 2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724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4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4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evolaan 20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247</meta:user-defined>
    <meta:user-defined meta:name="OVERHEIDop.GmbID/DC.identifier">gmb-2019-1172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272PD 1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908 477720</meta:user-defined>
    <meta:user-defined meta:name="OVERHEIDop.versieInformatie"/>
  </office:meta>
</office:document-meta>
</file>