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leidinggevende drank- en horecavergunning tbv L. Overgaauw t.h.o.d.n. Verhage,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De Linie 42, 4208 DE</text:span> (verzonden 8/5 '19) </text:p>
            <text:p text:style-name="common-al">Wijziging leidinggevende drank- en horecavergunning tbv L. Overgaauw t.h.o.d.n. Verhage, De Linie 4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4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leidinggevende drank- en horecavergunning tbv L. Overgaauw t.h.o.d.n. Verhage,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40</meta:user-defined>
    <meta:user-defined meta:name="OVERHEIDop.GmbID/DC.identifier">gmb-2019-1172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