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Nieuw-Vennep, Zaanden 23, 2151 SG, bouwen van een overkapping, verzenddatum 09-05-2019, zaaknummer 3022769, olonummer 43256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3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Nieuw-Vennep, Zaanden 23, 2151 SG, bouwen van een overkapping, verzenddatum 09-05-2019, zaaknummer 3022769, olonummer 43256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39</meta:user-defined>
    <meta:user-defined meta:name="OVERHEIDop.GmbID/DC.identifier">gmb-2019-117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SG 23</meta:user-defined>
    <meta:user-defined meta:name="OVERHEIDop.woonplaats">Nieuw-Vennep</meta:user-defined>
    <meta:user-defined meta:name="OVERHEIDop.straatnaam">Zaand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22 475025</meta:user-defined>
    <meta:user-defined meta:name="OVERHEIDop.versieInformatie"/>
  </office:meta>
</office:document-meta>
</file>