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Lijnden, Hoofdweg 271, 1175 KC, bouwen van een garage op het achtererf, verzenddatum 09-05-2019, zaaknummer 3028772, olonummer 4337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 vergunningsvrij. Lijnden, Hoofdweg 271, 1175 KC, bouwen van een garage op het achtererf, verzenddatum 09-05-2019, zaaknummer 3028772, olonummer 4337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38</meta:user-defined>
    <meta:user-defined meta:name="OVERHEIDop.GmbID/DC.identifier">gmb-2019-117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SG 23</meta:user-defined>
    <meta:user-defined meta:name="OVERHEIDop.woonplaats">Nieuw-Vennep</meta:user-defined>
    <meta:user-defined meta:name="OVERHEIDop.straatnaam">Zaand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22 475025</meta:user-defined>
    <meta:user-defined meta:name="OVERHEIDop.versieInformatie"/>
  </office:meta>
</office:document-meta>
</file>