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Verhage Gorinchem, De Linie 42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De Linie 42, 4208 DE</text:span> (verzonden 8/5 '19) </text:p>
            <text:p text:style-name="common-al">Exploitatievergunning Verhage Gorinchem, De Linie 42</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3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3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3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xploitatievergunning, Verhage Gorinchem, De Linie 42 4208 D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37</meta:user-defined>
    <meta:user-defined meta:name="OVERHEIDop.GmbID/DC.identifier">gmb-2019-1172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 46</meta:user-defined>
    <meta:user-defined meta:name="OVERHEIDop.woonplaats">Gorinchem</meta:user-defined>
    <meta:user-defined meta:name="OVERHEIDop.straatnaam">De Lini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834 427687</meta:user-defined>
    <meta:user-defined meta:name="OVERHEIDop.versieInformatie"/>
  </office:meta>
</office:document-meta>
</file>