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Lang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een melding ontvangen voor activiteiten waarvoor geen vergunningplicht geldt op locatie Langestraat 23. De melding is geregistreerd onder zaaknummer V-2019-2728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23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3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3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Lange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235</meta:user-defined>
    <meta:user-defined meta:name="OVERHEIDop.GmbID/DC.identifier">gmb-2019-11723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1HA 2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174 471184</meta:user-defined>
    <meta:user-defined meta:name="OVERHEIDop.versieInformatie"/>
  </office:meta>
</office:document-meta>
</file>