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MELA NIEUWENHUISWEG (P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aven Open Air op 29 en 30 mei 2019 op de locatie Domela Nieuwenhuisweg te Heerenveen (08-0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23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OMELA NIEUWENHUISWEG (P6)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34</meta:user-defined>
    <meta:user-defined meta:name="OVERHEIDop.GmbID/DC.identifier">gmb-2019-117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37</meta:user-defined>
    <meta:user-defined meta:name="OVERHEIDop.woonplaats">Heerenveen</meta:user-defined>
    <meta:user-defined meta:name="OVERHEIDop.straatnaam">Domela Nieuw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96 552909</meta:user-defined>
    <meta:user-defined meta:name="OVERHEIDop.versieInformatie"/>
  </office:meta>
</office:document-meta>
</file>