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dakopbouw, Revetsteeg 5, 4201 EM,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Revetsteeg 5, 4201 EM</text:span> (verzonden 3/5 '19) </text:p>
            <text:p text:style-name="common-al">het realiseren van een dakopbouw, activiteit bouwen, activiteit slopen beschermd stadsgezicht, activiteit strijd bestemmingsplan amvb</text:p>
            <text:p text:style-name="common-al"/>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2 mei 2019<text:span text:style-name="nadrukvet">. </text:span>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last-al">De regionale welstandscommissie vergadert op woensdag 22 mei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7233</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33</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33</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dakopbouw, Revetsteeg 5, 4201 EM,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233</meta:user-defined>
    <meta:user-defined meta:name="OVERHEIDop.GmbID/DC.identifier">gmb-2019-117233</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EM 5</meta:user-defined>
    <meta:user-defined meta:name="OVERHEIDop.woonplaats">Gorinchem</meta:user-defined>
    <meta:user-defined meta:name="OVERHEIDop.straatnaam">Revetsteeg</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512 426687</meta:user-defined>
    <meta:user-defined meta:name="OVERHEIDop.versieInformatie"/>
  </office:meta>
</office:document-meta>
</file>