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Nieuw-Vennep, Leusveld 88, 2151 JX, wijzigen van de voorgevel van de woning, verzenddatum 09-05-2019, zaaknummer 2994997, olonummer 426735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7232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23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23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Nieuw-Vennep, Leusveld 88, 2151 JX, wijzigen van de voorgevel van de woning, verzenddatum 09-05-2019, zaaknummer 2994997, olonummer 42673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232</meta:user-defined>
    <meta:user-defined meta:name="OVERHEIDop.GmbID/DC.identifier">gmb-2019-1172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JX 88</meta:user-defined>
    <meta:user-defined meta:name="OVERHEIDop.woonplaats">Nieuw-Vennep</meta:user-defined>
    <meta:user-defined meta:name="OVERHEIDop.straatnaam">Leusveld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1764 475793</meta:user-defined>
    <meta:user-defined meta:name="OVERHEIDop.versieInformatie"/>
  </office:meta>
</office:document-meta>
</file>