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LANDSCHAP (LINDELAAN)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ranjewoudfestival van 29 mei tot en met 2 juni 2019 op de locatie Parklandschap (Lindelaan) te Oranjewoud en Pim Mullierlaan 1 te Heerenveen (8-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23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KLANDSCHAP (LINDELAAN) ORANJE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1</meta:user-defined>
    <meta:user-defined meta:name="OVERHEIDop.GmbID/DC.identifier">gmb-2019-117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