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nloseweg 19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december 2018 een sloopmelding ontvangen en geaccepteerd voor het verwijderen van asbesthoudende golfplaten op de locatie Venloseweg 19 te Maasbree. De melding is geregistreerd onder zaaknummer 136482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72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nloseweg 19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723</meta:user-defined>
    <meta:user-defined meta:name="OVERHEIDop.GmbID/DC.identifier">gmb-2019-11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PG 19</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1862.77 374861.94</meta:user-defined>
    <meta:user-defined meta:name="OVERHEIDop.versieInformatie"/>
  </office:meta>
</office:document-meta>
</file>