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nabij de Amsterdamseweg 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6413</text:span>
          </text:p>
            <text:p text:style-name="common-al">Gemeente Amstelveen heeft op10 mei 2019 een besluit genomen op de aanvraag standplaatsvergunning voor verkoop van vis. De locatie is nabij de Amsterdamseweg 127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1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7229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229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229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standplaatsvergunning toegekend - nabij de Amsterdamseweg 1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229</meta:user-defined>
    <meta:user-defined meta:name="OVERHEIDop.GmbID/DC.identifier">gmb-2019-1172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GA 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26.17 480232.45</meta:user-defined>
    <meta:user-defined meta:name="OVERHEIDop.versieInformatie"/>
  </office:meta>
</office:document-meta>
</file>