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overkapping, Kleine Wiel 2, 4207 AM,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Kleine Wiel 2, 4207 AM</text:span> (verzonden 9/5 '19) </text:p>
            <text:p text:style-name="common-al">het plaatsen van een overkapping, activiteit bouwen, activiteit afwijken bestemmingsplan AmvB</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2 mei 2019<text:span text:style-name="nadrukvet">. </text:span>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22 me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722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2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2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overkapping, Kleine Wiel 2, 4207 AM,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27</meta:user-defined>
    <meta:user-defined meta:name="OVERHEIDop.GmbID/DC.identifier">gmb-2019-117227</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AM 2</meta:user-defined>
    <meta:user-defined meta:name="OVERHEIDop.woonplaats">Gorinchem</meta:user-defined>
    <meta:user-defined meta:name="OVERHEIDop.straatnaam">Kleine Wiel</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7433 427600</meta:user-defined>
    <meta:user-defined meta:name="OVERHEIDop.versieInformatie"/>
  </office:meta>
</office:document-meta>
</file>