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en van de begane grond van het pand en tuin als daghoreca, Langendijk 22, 4201 C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Langendijk 22, 4201 CH</text:span> (verzonden 3/5 '19) </text:p>
            <text:p text:style-name="common-al">het gebruiken van de begane grond van het pand en tuin als daghoreca,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2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722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2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2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en van de begane grond van het pand en tuin als daghoreca, Langendijk 22, 4201 CH,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26</meta:user-defined>
    <meta:user-defined meta:name="OVERHEIDop.GmbID/DC.identifier">gmb-2019-11722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H 22</meta:user-defined>
    <meta:user-defined meta:name="OVERHEIDop.woonplaats">Gorinchem</meta:user-defined>
    <meta:user-defined meta:name="OVERHEIDop.straatnaam">Langen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69 426861</meta:user-defined>
    <meta:user-defined meta:name="OVERHEIDop.versieInformatie"/>
  </office:meta>
</office:document-meta>
</file>