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Gouverneursplein, (11032566) De Friesland Zorgverzekeraar Apekooien, op 6-7-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6 me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22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2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2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Gouverneursplein, (11032566) De Friesland Zorgverzekeraar Apekooien, op 6-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22</meta:user-defined>
    <meta:user-defined meta:name="OVERHEIDop.GmbID/DC.identifier">gmb-2019-117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HH 14</meta:user-defined>
    <meta:user-defined meta:name="OVERHEIDop.woonplaats">Leeuwarden</meta:user-defined>
    <meta:user-defined meta:name="OVERHEIDop.straatnaam">Gouverneurs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353 579615</meta:user-defined>
    <meta:user-defined meta:name="OVERHEIDop.versieInformatie"/>
  </office:meta>
</office:document-meta>
</file>