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winkel met 3 woningen, Langendijk 20,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20, 4201 CH</text:span> (verzonden 8/5 '19) </text:p>
            <text:p text:style-name="common-al">het verbouwen van een pand tot winkel met 3 woningen, activiteit bouwen, activiteit afwijken bestemmings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2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ot winkel met 3 woningen, Langendijk 20,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20</meta:user-defined>
    <meta:user-defined meta:name="OVERHEIDop.GmbID/DC.identifier">gmb-2019-11722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8 426866</meta:user-defined>
    <meta:user-defined meta:name="OVERHEIDop.versieInformatie"/>
  </office:meta>
</office:document-meta>
</file>