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intrekking van verkeersbesluit tot vaststelling van laad- en losplaats en voetpad buitenom,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text:p>
            <text:p text:style-name="common-al">daartoe bevoegd op grond van:</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Stad en diens besluit tot het verlenen van ondermandaat,</text:p>
              </text:list-item>
            </text:list>
            <text:p text:style-name="common-al">manager van de afdeling Stadsbeh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
            <text:span text:style-name="nadrukvet">BESLUIT:</text:span>
          </text:p>
            <text:p text:style-name="common-al"> </text:p>
            <text:p text:style-name="common-al">a. in te trekken het besluit d.d. 13 maart 2018, kenmerk 0637211232, waarbij is besloten om:</text:p>
            <text:list text:style-name="id1-3-2-1-1-14">
              <text:list-item text:style-override="id1-3-2-1-1-14-1">
                <text:number>1.</text:number>
                <text:p text:style-name="al">door plaatsing borden G7 en G8 van bijlage 1 van het Reglement verkeersregels en verkeerstekens 1990 het Buitenom vanaf de entree van perceel Buitenom 9 t/m 26 tot de Nederlandlaan tussen de bebouwing en het fietspad, hierna te noemen ‘betreffende weggedeelte’, aan te duiden als voetpad, een en ander conform bijlage;</text:p>
              </text:list-item>
              <text:list-item text:style-override="id1-3-2-1-1-14-2">
                <text:number>2.</text:number>
                <text:p text:style-name="al">door plaatsing van een bord E7 van bijlage 1 van het Reglement verkeersregels en verkeerstekens 1990 en het aanbrengen van een gemarkeerd vak, hierna te noemen ‘betreffende vak’  ter hoogte van de entree van perceel Buitenom 9 t/m 26, het betreffende vak de status te geven van laad- en losvak voor het onmiddellijk laden en lossen van goederen, een en ander conform bijlage;</text:p>
              </text:list-item>
              <text:list-item text:style-override="id1-3-2-1-1-14-3">
                <text:number>3.</text:number>
                <text:p text:style-name="al">bij sub 2 aan te tekenen en met een onderbord aan te geven dat met gebruikmaking van een parkeerschijf voor de laad-en lostijd een maximum tijdsduur geldt van 1 uur (1 h);</text:p>
              </text:list-item>
            </text:list>
            <text:p text:style-name="common-al"> </text:p>
            <text:p text:style-name="common-al">b.  vast te leggen dat aan dit besluit de volgende overwegingen ten grondslag liggen:</text:p>
            <text:p text:style-name="common-al"> </text:p>
            <text:p text:style-name="common-al">de aanleiding en de verkeerskundige en juridische aspecten:</text:p>
            <text:p text:style-name="common-al"> </text:p>
            <text:list text:style-name="id1-3-2-1-1-20">
              <text:list-item text:style-override="id1-3-2-1-1-20-1">
                <text:number>-</text:number>
                <text:p text:style-name="al">            de communicatie over het beschreven besluit d.d. 13 maart 2018, kenmerk 0637211232 (verder het beschreven verkeersbesluit genoemd), waaronder de openbare bekendmaking van dat besluit heeft geleid tot veel commotie onder de bewoners voor wie dat besluit gevolgen zou hebben gehad (verder de betreffende bewoners genoemd);</text:p>
              </text:list-item>
              <text:list-item text:style-override="id1-3-2-1-1-20-2">
                <text:number>-</text:number>
                <text:p text:style-name="al">            naar aanleiding daarvan is verdergaand in gesprek gegaan met de betreffende bewoners;</text:p>
              </text:list-item>
              <text:list-item text:style-override="id1-3-2-1-1-20-3">
                <text:number>-</text:number>
                <text:p text:style-name="al">            dat heeft geleid tot een overleg met vertegenwoordigers van de betreffende bewoners op 20 april 2018;</text:p>
              </text:list-item>
              <text:list-item text:style-override="id1-3-2-1-1-20-4">
                <text:number>-</text:number>
                <text:p text:style-name="al">            tijdens dat overleg en het daarop volgend onderzoek is gebleken, dat effectuering van het beschreven besluit onvoorziene en onbedoelde nadelige gevolgen voor de betreffende bewoners zou hebben;</text:p>
              </text:list-item>
              <text:list-item text:style-override="id1-3-2-1-1-20-5">
                <text:number>-</text:number>
                <text:p text:style-name="al">            voorts is inmiddels uit het naar aanleiding van het onderzoek dat naar aanleiding van het overleg op 20 april 2018 is ingesteld onderzoek gebleken, dat het gewenst en mogelijk is om voor de beoogde oplossing voor het vraagstuk een andere verkeersbesluit vast te stellen;</text:p>
              </text:list-item>
              <text:list-item text:style-override="id1-3-2-1-1-20-6">
                <text:number>-</text:number>
                <text:p text:style-name="al">            dat andere verkeersbesluit wordt separaat vastgesteld;</text:p>
              </text:list-item>
              <text:list-item text:style-override="id1-3-2-1-1-20-7">
                <text:number>-</text:number>
                <text:p text:style-name="al">            gezien het vorenstaande kan het beschreven verkeersbesluit worden ingetrokken;</text:p>
              </text:list-item>
              <text:list-item text:style-override="id1-3-2-1-1-20-8">
                <text:number>-</text:number>
                <text:p text:style-name="al">            dat gebeurt met dit besluit; </text:p>
              </text:list-item>
            </text:list>
            <text:p text:style-name="common-al"> </text:p>
            <text:p text:style-name="common-al">de zorgvuldigheid:</text:p>
            <text:p text:style-name="common-al"> </text:p>
            <text:list text:style-name="id1-3-2-1-1-24">
              <text:list-item text:style-override="id1-3-2-1-1-24-1">
                <text:number>-</text:number>
                <text:p text:style-name="al">over dit onderwerp is, zoals vermeld, tijdens het overleg op 20 april 2018 uitvoerig met de betreffende bewoners gecommuniceerd;</text:p>
              </text:list-item>
              <text:list-item text:style-override="id1-3-2-1-1-24-2">
                <text:number>-</text:number>
                <text:p text:style-name="al">ook nadien is hierover met de betreffende bewoners gecommuniceerd;</text:p>
              </text:list-item>
              <text:list-item text:style-override="id1-3-2-1-1-24-3">
                <text:number>-</text:number>
                <text:p text:style-name="al">de betreffende bewoners hebben tijdens die communicatie hun visie kenbaar kunnen maken;</text:p>
              </text:list-item>
              <text:list-item text:style-override="id1-3-2-1-1-24-4">
                <text:number>-</text:number>
                <text:p text:style-name="al">uit die communicatie is gebleken, dat de betreffende bewoners zich geheel kunnen vinden in het besluit om het beschreven verkeersbesluit in te trekken; </text:p>
              </text:list-item>
              <text:list-item text:style-override="id1-3-2-1-1-24-5">
                <text:number>-</text:number>
                <text:p text:style-name="al">gelet daarop kan gevoeglijk worden gesteld, dat bij de besluitvorming ter zake de gewenste zorgvuldigheid zoals opgenomen in artikel 3:2 van de Algemene wet bestuursrecht genoegzaam in acht is genomen; </text:p>
              </text:list-item>
            </text:list>
            <text:p text:style-name="common-al"> </text:p>
            <text:p text:style-name="common-al">de afweging van belangen:</text:p>
            <text:p text:style-name="common-al"> </text:p>
            <text:list text:style-name="id1-3-2-1-1-28">
              <text:list-item text:style-override="id1-3-2-1-1-28-1">
                <text:number>-</text:number>
                <text:p text:style-name="al">met de intrekking van het beschreven verkeersbesluit en het voornemen om met een separaat verkeersbesluit een betere oplossing voor de betreffende bewoners te verkrijgen is geheel tegemoet gekomen aan de belangen van de betreffende bewoners; </text:p>
              </text:list-item>
              <text:list-item text:style-override="id1-3-2-1-1-28-2">
                <text:number>-</text:number>
                <text:p text:style-name="al">er zijn dan ook geen aanwijzingen dat met dit besluit sprake is van een verkeersbesluit met onevenredig nadelige gevolgen als bedoeld in artikel 3:4, lid 2, van de Algemene wet bestuursrecht.</text:p>
              </text:list-item>
            </text:list>
            <text:p text:style-name="common-al"> </text:p>
            <text:p text:style-name="common-al">Zoetermeer, 15 januari 2019.</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it geval is het wel vereist dat een bezwaarschrift tegen het besluit is ingediend en dat sprake is van een spoedeisend belang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72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intrekking van verkeersbesluit tot vaststelling van laad- en losplaats en voetpad buitenom,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722</meta:user-defined>
    <meta:user-defined meta:name="OVERHEIDop.GmbID/DC.identifier">gmb-2019-11722</meta:user-defined>
    <meta:user-defined meta:name="OVERHEID.TaxonomieBeleidsagenda/OVERHEID.category">Verkeer | Organisatie en beleid</meta:user-defined>
    <meta:user-defined meta:name="OVERHEIDop.referentienummer">0637397472</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JP 161</meta:user-defined>
    <meta:user-defined meta:name="OVERHEIDop.woonplaats">Zoetermeer</meta:user-defined>
    <meta:user-defined meta:name="OVERHEIDop.straatnaam">Buitenom</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091 452998</meta:user-defined>
    <meta:user-defined meta:name="OVERHEIDop.versieInformatie"/>
  </office:meta>
</office:document-meta>
</file>