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lauwvingerdagen, Binnenstad Zwolle (zaaknummer 52889-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Baluwvingerdagen op <text:span text:style-name="nadrukvet">10, 17, 24 en 31 juli 2019</text:span>, locatie <text:span text:style-name="nadrukvet">Binnenstad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21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1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1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lauwvingerdagen, Binnenstad Zwolle (zaaknummer 5288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18</meta:user-defined>
    <meta:user-defined meta:name="OVERHEIDop.GmbID/DC.identifier">gmb-2019-117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G 18</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73 502959</meta:user-defined>
    <meta:user-defined meta:name="OVERHEIDop.versieInformatie"/>
  </office:meta>
</office:document-meta>
</file>