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reclame, Gildenweg 139,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Gildenweg 139, 4204 GG</text:span> (verzonden 7/5 '19) </text:p>
            <text:p text:style-name="common-al">het aanbrengen van reclame, activiteit 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2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721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1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1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reclame, Gildenweg 139, 4204 G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17</meta:user-defined>
    <meta:user-defined meta:name="OVERHEIDop.GmbID/DC.identifier">gmb-2019-117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GG 139</meta:user-defined>
    <meta:user-defined meta:name="OVERHEIDop.woonplaats">Gorinchem</meta:user-defined>
    <meta:user-defined meta:name="OVERHEIDop.straatnaam">Gilden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898 427752</meta:user-defined>
    <meta:user-defined meta:name="OVERHEIDop.versieInformatie"/>
  </office:meta>
</office:document-meta>
</file>