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Schenkeldijk 4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81343</text:span></text:p>
            <text:p text:style-name="common-al"/>
            <text:p text:style-name="common-al">Burgemeester en Wethouders van de gemeente Terneuzen hebben een melding in het kader van het Activiteitenbesluit geaccepteerd op 10 mei 2019 van Maatschap D. de Regt en Zonen B.V. voor het opslaan van tijdelijke mest op de locatie <text:span text:style-name="nadrukvet">Schenkeldijk 4 (TNZ00, sectie S nr. 956) in Zaamslag</text:span>.</text:p>
            <text:p text:style-name="common-al"/>
            <text:p text:style-name="common-al">De genoemde melding is digitaal, na een telefonische afspraak (14 0115), in te zien aan de publieksbalie in Terneuzen.</text:p>
            <text:p text:style-name="common-al"/>
            <text:p text:style-name="common-al">Terneuzen, 15 mei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2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Schenkeldijk 4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15</meta:user-defined>
    <meta:user-defined meta:name="OVERHEIDop.GmbID/DC.identifier">gmb-2019-117215</meta:user-defined>
    <meta:user-defined meta:name="OVERHEID.TaxonomieBeleidsagenda/OVERHEID.category">Natuur en milieu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43PP 1</meta:user-defined>
    <meta:user-defined meta:name="OVERHEIDop.woonplaats">Zaamslag</meta:user-defined>
    <meta:user-defined meta:name="OVERHEIDop.straatnaam">Kamperseweg</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EPSG28992/DC.spatial">51917 373368</meta:user-defined>
    <meta:user-defined meta:name="OVERHEIDop.versieInformatie"/>
  </office:meta>
</office:document-meta>
</file>