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ewijzigd uitvoeren van een eerder verleende vergunning voor het realiseren van een woongebouw met 24uurs zorg, Jacob Catssinge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645</text:p>
            <text:p text:style-name="common-al">
            <text:span text:style-name="nadrukvet">Verzenddatum besluit:</text:span> 10-05-2019</text:p>
            <text:p text:style-name="common-al">
            <text:span text:style-name="nadrukvet">Locatie:</text:span> Jacob Catssingel Breda</text:p>
            <text:p text:style-name="common-al">
            <text:span text:style-name="nadrukvet">Projectomschrijving:</text:span> het gewijzigd uitvoeren van een eerder verleende vergunning voor het realiseren van een woongebouw met 24uurs zorg</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7214</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14</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14</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gewijzigd uitvoeren van een eerder verleende vergunning voor het realiseren van een woongebouw met 24uurs zorg, Jacob Catssingel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214</meta:user-defined>
    <meta:user-defined meta:name="OVERHEIDop.GmbID/DC.identifier">gmb-2019-117214</meta:user-defined>
    <meta:user-defined meta:name="OVERHEID.TaxonomieBeleidsagenda/OVERHEID.category">Ruimte en infrastructuur | Organisatie en beleid</meta:user-defined>
    <meta:user-defined meta:name="DCTERMS.abstract">het gewijzigd uitvoeren van een eerder verleende vergunning voor het realiseren van een woongebouw met 24uurs zor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HC 14 c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778.943 398896.88</meta:user-defined>
    <meta:user-defined meta:name="OVERHEIDop.versieInformatie"/>
  </office:meta>
</office:document-meta>
</file>