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een reclame, Dr. H.B. Wiardi Beckmanplein 37, 4207 N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Dr. H.B. Wiardi Beckmanplein 37, 4207 NA</text:span> (verzonden 6/5 '19) </text:p>
            <text:p text:style-name="common-al">het wijzigen van een reclame, activiteit reclame</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2 mei 2019<text:span text:style-name="nadrukvet">. </text:span>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22 me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721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1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1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reclame, Dr. H.B. Wiardi Beckmanplein 37, 4207 N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12</meta:user-defined>
    <meta:user-defined meta:name="OVERHEIDop.GmbID/DC.identifier">gmb-2019-117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NA 103</meta:user-defined>
    <meta:user-defined meta:name="OVERHEIDop.woonplaats">Gorinchem</meta:user-defined>
    <meta:user-defined meta:name="OVERHEIDop.straatnaam">Dr. H.B. Wiardi Beckmanplein</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7831 427644</meta:user-defined>
    <meta:user-defined meta:name="OVERHEIDop.versieInformatie"/>
  </office:meta>
</office:document-meta>
</file>