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een balkon, Hoofdwal 42, 4207 E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Hoofdwal 42, 4207 ED</text:span> (verzonden 6/5 '19) </text:p>
            <text:p text:style-name="common-al">het verbreden van een balko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2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2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720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0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een balkon, Hoofdwal 42, 4207 ED,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09</meta:user-defined>
    <meta:user-defined meta:name="OVERHEIDop.GmbID/DC.identifier">gmb-2019-117209</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D 42</meta:user-defined>
    <meta:user-defined meta:name="OVERHEIDop.woonplaats">Gorinchem</meta:user-defined>
    <meta:user-defined meta:name="OVERHEIDop.straatnaam">Hoofdwal</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7384 427217</meta:user-defined>
    <meta:user-defined meta:name="OVERHEIDop.versieInformatie"/>
  </office:meta>
</office:document-meta>
</file>