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epeltje Lepeltje, Park de Wezenlanden (zaaknummer 26790-2019)</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9 mei 2019, is een evenementenvergunning verleend voor houden van Lepeltje Lepeltje van <text:span text:style-name="nadrukvet">7 juni t/m 20 juni 2019</text:span> in <text:span text:style-name="nadrukvet">Park de Wezenlanden</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7206</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206</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206</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Lepeltje Lepeltje, Park de Wezenlanden (zaaknummer 26790-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7206</meta:user-defined>
    <meta:user-defined meta:name="OVERHEIDop.GmbID/DC.identifier">gmb-2019-11720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BX 1</meta:user-defined>
    <meta:user-defined meta:name="OVERHEIDop.woonplaats">Zwolle</meta:user-defined>
    <meta:user-defined meta:name="OVERHEIDop.straatnaam">Park de Wezenlande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907 502608</meta:user-defined>
    <meta:user-defined meta:name="OVERHEIDop.versieInformatie"/>
  </office:meta>
</office:document-meta>
</file>