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Hogeland 37 in Zevenhuiz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Zuidplas besloten om de beslistermijn voor de aanvraag met kenmerk 2019143142 voor het plaatsen van een dakopbouw op de locatie Het Hogeland 37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20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Hogeland 37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01</meta:user-defined>
    <meta:user-defined meta:name="OVERHEIDop.GmbID/DC.identifier">gmb-2019-11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P 3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16 447076</meta:user-defined>
    <meta:user-defined meta:name="OVERHEIDop.versieInformatie"/>
  </office:meta>
</office:document-meta>
</file>