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theffing oneigenlijk gebruik openbare grond: Bouwhekken, werkbus en container (30m2), Steenstraat 9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de volgende aanvraag te verlenen:</text:p>
            <text:p text:style-name="common-al">Oneigenlijk gebruik openbare grond</text:p>
            <text:p text:style-name="common-al">Voor: Bouwhekken, werkbus en container (30m2)</text:p>
            <text:p text:style-name="common-al">Locatie: Steenstraat 99</text:p>
            <text:p text:style-name="common-al">Datum: 11 januari 2019 t/m 11 april 2019</text:p>
            <text:p text:style-name="common-al">Dossiernummer: 323024</text:p>
            <text:p text:style-name="common-al"/>
            <text:p text:style-name="common-al"> Bezwaar</text:p>
            <text:p text:style-name="common-al">Indien u het niet eens bent met deze beschikking, kunt u op grond van artikel 8:1 juncto 7:1 van de Algemene wet bestuursrecht binnen 6 weken na publicatie een bezwaarschrift indienen bij het college van burgemeester en wethouders van Arnhem, Postbus 9029, 6800 EL Arnhem.</text:p>
            <text:p text:style-name="common-al"/>
            <text:p text:style-name="last-al">Tevens kunt u, nadat bezwaar is gemaakt, op grond van artikel 8:81 van de Algemene wet bestuursrecht een verzoek om voorlopige voorziening indienen bij de voorzieningenrechter van de Rechtbank Gelderland, Team bestuursrecht, Postbus 9030, 6800 EM Arnhem. Voor het indienen van een verzoek om voorlopige voorziening bent u griffierecht verschuldigd.</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20</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0</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0</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rnhem - Besluit ontheffing oneigenlijk gebruik openbare grond: Bouwhekken, werkbus en container (30m2), Steenstraat 9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720</meta:user-defined>
    <meta:user-defined meta:name="OVERHEIDop.GmbID/DC.identifier">gmb-2019-11720</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CH 99 11</meta:user-defined>
    <meta:user-defined meta:name="OVERHEIDop.woonplaats">Arnhem</meta:user-defined>
    <meta:user-defined meta:name="OVERHEIDop.straatnaam">Steen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561 444155</meta:user-defined>
    <meta:user-defined meta:name="OVERHEIDop.versieInformatie"/>
  </office:meta>
</office:document-meta>
</file>