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uitbreiden van de woning met een aanbouw op het perceel Ferfstraat 2 te Burgum  (Olonr.43313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uitbreiden van de woning met een aanbouw op het perceel Ferfstraat 2 te Burgum.</text:p>
            <text:p text:style-name="common-al">Olo nr. 4331393</text:p>
            <text:p text:style-name="common-al">Het plan ligt met ingang van <text:span text:style-name="nadrukvet">16 mei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719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uitbreiden van de woning met een aanbouw op het perceel Ferfstraat 2 te Burgum  (Olonr.43313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199</meta:user-defined>
    <meta:user-defined meta:name="OVERHEIDop.GmbID/DC.identifier">gmb-2019-117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BC 2</meta:user-defined>
    <meta:user-defined meta:name="OVERHEIDop.woonplaats">Burgum</meta:user-defined>
    <meta:user-defined meta:name="OVERHEIDop.straatnaam">Ferf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76 578968</meta:user-defined>
    <meta:user-defined meta:name="OVERHEIDop.versieInformatie"/>
  </office:meta>
</office:document-meta>
</file>