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18 in Westmaas</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Smidsweg 18 in Westmaas. De aanvraag is geregistreerd onder zaaknummer Z/19/030955.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Het wijzigen van een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719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19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idsweg 18 in Westma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195</meta:user-defined>
    <meta:user-defined meta:name="OVERHEIDop.GmbID/DC.identifier">gmb-2019-117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0927 422500</meta:user-defined>
    <meta:user-defined meta:name="OVERHEID.EPSG28992/DC.spatial">90910.59 422479.32</meta:user-defined>
    <meta:user-defined meta:name="OVERHEIDop.versieInformatie"/>
  </office:meta>
</office:document-meta>
</file>