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60 te  Ryptsjerk,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IJpeijsingel 60 te  Ryptsjerk </text:p>
            <text:p text:style-name="common-al">Olo: 4277393</text:p>
            <text:p text:style-name="common-al">het uitbreiden van een woning</text:p>
            <text:p text:style-name="common-al">Datum ontvangst: 14 maart 2019</text:p>
            <text:p text:style-name="common-al">Datum bekendmaking besluit: 9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60 te  Ryptsjerk, het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93</meta:user-defined>
    <meta:user-defined meta:name="OVERHEIDop.GmbID/DC.identifier">gmb-2019-117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J 60</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95 581834</meta:user-defined>
    <meta:user-defined meta:name="OVERHEIDop.versieInformatie"/>
  </office:meta>
</office:document-meta>
</file>