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Paaldreef 14 in Bergeijk, bouwen van een rekwisietenopsla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044</text:p>
            <text:p text:style-name="common-al">Omschrijving: De Paaldreef 14 in Bergeijk, bouwen van een rekwisietenopslag</text:p>
            <text:p text:style-name="common-al">Dit besluit ligt vanaf 16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71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Paaldreef 14 in Bergeijk, bouwen van een rekwisietenop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19</meta:user-defined>
    <meta:user-defined meta:name="OVERHEIDop.GmbID/DC.identifier">gmb-2019-117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N 1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823.78 371918.23</meta:user-defined>
    <meta:user-defined meta:name="OVERHEIDop.versieInformatie"/>
  </office:meta>
</office:document-meta>
</file>