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Grote Sloot nabij nummer 110, kadastraal bekend als sectie E nummer 1301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Grote Sloot nabij nummer 110, kadastraal bekend als sectie E nummer 1301 in Burgerbrug</text:p>
            <text:p text:style-name="common-al">
            <text:span text:style-name="nadrukvet">Zaaknummer: </text:span>O-19-0194</text:p>
            <text:p text:style-name="last-al">
            <text:span text:style-name="nadrukvet">Ontvangstdatum:</text:span> 9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7187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8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8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 op de locatie Grote Sloot nabij nummer 110, kadastraal bekend als sectie E nummer 1301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187</meta:user-defined>
    <meta:user-defined meta:name="OVERHEIDop.GmbID/DC.identifier">gmb-2019-11718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JK 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897.58 529384.4</meta:user-defined>
    <meta:user-defined meta:name="OVERHEIDop.versieInformatie"/>
  </office:meta>
</office:document-meta>
</file>