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koussedijk 76 in Klaaswaal</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een aanvraag ontvangen voor een omgevingsvergunning op locatie Bommelskoussedijk 76 in Klaaswaal. De aanvraag is geregistreerd onder zaaknummer Z/19/030708. De aanvraag betreft:</text:p>
            <text:list text:style-name="id1-3-2-1-1-2">
              <text:list-item text:style-override="id1-3-2-1-1-2-1">
                <text:number>•</text:number>
                <text:p text:style-name="al">Bouwen</text:p>
              </text:list-item>
              <text:list-item text:style-override="id1-3-2-1-1-2-2">
                <text:number>•</text:number>
                <text:p text:style-name="al"/>
                <text:p text:style-name="al">Het gebruiken van gronden of bouwwerken in strijd met een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718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8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8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mmelskoussedijk 76 in Klaasw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185</meta:user-defined>
    <meta:user-defined meta:name="OVERHEIDop.GmbID/DC.identifier">gmb-2019-117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LP 76</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7652 420085</meta:user-defined>
    <meta:user-defined meta:name="OVERHEIDop.versieInformatie"/>
  </office:meta>
</office:document-meta>
</file>