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Spoprtpark de Marslanden &amp; Binnenstad Zwolle (zaaknummer 5061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ruisweken op <text:span text:style-name="nadrukvet">HBO Bruisweek:26 augustus t/m 28 augustus en MBO Bruisdag op</text:span><text:span text:style-name="nadrukvet">5 september 2019</text:span>, locatie <text:span text:style-name="nadrukvet">Sportpark de Marslanden &amp; 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uisweken, Spoprtpark de Marslanden &amp; Binnenstad Zwolle (zaaknummer 5061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84</meta:user-defined>
    <meta:user-defined meta:name="OVERHEIDop.GmbID/DC.identifier">gmb-2019-117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PostcodeHuisnummer/OVERHEIDop.postcodeHuisnummer">8011</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01 501772</meta:user-defined>
    <meta:user-defined meta:name="OVERHEID.EPSG28992/DC.spatial">202861 502965</meta:user-defined>
    <meta:user-defined meta:name="OVERHEIDop.versieInformatie"/>
  </office:meta>
</office:document-meta>
</file>