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20 te Burgum, nieuwbouw bedrijfsloods</text:p>
      <text:section text:name="zakelijke-mededeling_id1-3-2" text:style-name="zakelijke-mededeling">
        <text:section text:name="zakelijke-mededeling-tekst_id1-3-2-1" text:style-name="zakelijke-mededeling-tekst">
          <text:section text:name="tekst_id1-3-2-1-1" text:style-name="tekst">
            <text:p text:style-name="common-al">Elingsloane 20 te Burgum</text:p>
            <text:p text:style-name="common-al">Olo: 4284745</text:p>
            <text:p text:style-name="common-al">nieuwbouw bedrijfsloods</text:p>
            <text:p text:style-name="common-al">Datum ontvangst: 18 maart 2019</text:p>
            <text:p text:style-name="common-al">Datum bekendmaking besluit: 8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8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ingsloane 20 te Burgum, nieuwbouw bedrijfs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83</meta:user-defined>
    <meta:user-defined meta:name="OVERHEIDop.GmbID/DC.identifier">gmb-2019-117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Elings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98 579661</meta:user-defined>
    <meta:user-defined meta:name="OVERHEIDop.versieInformatie"/>
  </office:meta>
</office:document-meta>
</file>